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van Koningsdag, 27 april 2017, Hal 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april 2017 is een vergunning verleend voor de viering van Koningsdag op 27 april 2017 in Hal 2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3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van Koningsdag, 27 april 2017, Hal 2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31</meta:user-defined>
    <meta:user-defined meta:name="OVERHEIDop.GmbID/DC.identifier">gmb-2017-653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1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00 516868</meta:user-defined>
    <meta:user-defined meta:name="OVERHEIDop.versieInformatie"/>
  </office:meta>
</office:document-meta>
</file>