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van een kapsalon, 6 mei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pril 2017 is een vergunning verleend voor de opening van een kapsalon op 6 mei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2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van een kapsalon, 6 mei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25</meta:user-defined>
    <meta:user-defined meta:name="OVERHEIDop.GmbID/DC.identifier">gmb-2017-653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