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venkade 7  het bouwen van een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Havenkade 7 OV20170147 het bouwen van een en het aanleggen van een inrit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2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venkade 7  het bouwen van een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24</meta:user-defined>
    <meta:user-defined meta:name="OVERHEIDop.GmbID/DC.identifier">gmb-2017-65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5</meta:user-defined>
    <meta:user-defined meta:name="OVERHEIDop.woonplaats">Koudum</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82 547726</meta:user-defined>
    <meta:user-defined meta:name="OVERHEIDop.versieInformatie"/>
  </office:meta>
</office:document-meta>
</file>