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Grootzand 18 a het realiseren van een slaapkamer, douches, toiletten en een technische ruimte in strijd met de beheersverordening en het plaatsen van ramen en dakra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Grootzand 18 a OV20170115 het realiseren van een slaapkamer, douches, toiletten en een technische ruimte in strijd met de beheersverordening en het plaatsen van ramen en dakramen (datum verzending brief / besluit: 11-4-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31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31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Grootzand 18 a het realiseren van een slaapkamer, douches, toiletten en een technische ruimte in strijd met de beheersverordening en het plaatsen van ramen en dakra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310</meta:user-defined>
    <meta:user-defined meta:name="OVERHEIDop.GmbID/DC.identifier">gmb-2017-653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W 18a</meta:user-defined>
    <meta:user-defined meta:name="OVERHEIDop.woonplaats">Sneek</meta:user-defined>
    <meta:user-defined meta:name="OVERHEIDop.straatnaam">Grootzan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399 560548</meta:user-defined>
    <meta:user-defined meta:name="OVERHEIDop.versieInformatie"/>
  </office:meta>
</office:document-meta>
</file>