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12-12-2016 tot en met 08-01-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D. Kazmierzak, 02-04-1988, datum uitschrijving 01-12-2016</text:p>
            <text:p text:style-name="common-al">- S.J.H. Ortmans, 01-01-1988, datum uitschrijving 28-11-2016</text:p>
            <text:p text:style-name="common-al">- O.N.E. van der Voort, 28-03-1995, datum uitschrijving 10-11-2016</text:p>
            <text:p text:style-name="common-al">- K.W.A. van der Weert, 16-03-1979, datum uitschrijving 29-11-2016</text:p>
            <text:p text:style-name="common-al">- R.F.J. Wilbers, 09-10-1987, datum uitschrijving 05-12-2016</text:p>
            <text:p text:style-name="common-al">- A.J.G. Hartendorf, 24-07-1955, datum uitschrijving 08-12-2016</text:p>
            <text:p text:style-name="common-al">- M.M. Valk, 19-10-2009, datum uitschrijving 08-12-2016</text:p>
            <text:p text:style-name="common-al">- S. Kastanitis, 28-11-1966, datum uitschrijving 16-12-2016</text:p>
            <text:p text:style-name="common-al">- E. Piperis, 13-06-1978, datum uitschrijving 16-12-2016</text:p>
            <text:p text:style-name="common-al">- E. Toulaki, 14-05-1974, datum uitschrijving 16-12-2016</text:p>
            <text:p text:style-name="common-al">- M.M. Muije, 12-08-1998, datum uitschrijving 21-10-2016</text:p>
            <text:p text:style-name="common-al">- L.J. Heinrichs, 25-09-2011, datum uitschrijving 29-11-2016</text:p>
            <text:p text:style-name="common-al">- C. Ben Lahcen, 01-08-1995, datum uitschrijving 20-12-2016</text:p>
            <text:p text:style-name="common-al">- P.D.J. Wiertz, 29-07-1970, datum uitschrijving 15-12-2016</text:p>
            <text:p text:style-name="common-al">- D.J. Salini, 19-11-1981, datum uitschrijving 12-12-2016</text:p>
            <text:p text:style-name="common-al">- J.J. Barrow, 10-03-2006, datum uitschrijving 16-12-2016</text:p>
            <text:p text:style-name="common-al">- A. de Lugt, 09-08-1989, datum uitschrijving 18-12-2016</text:p>
            <text:p text:style-name="common-al">- D.A.U. Cocks, 19-02-1990, datum uitschrijving 19-12-2016</text:p>
            <text:p text:style-name="common-al">- F. Blomsma, 18-03-2002, datum uitschrijving 08-12-2016</text:p>
            <text:p text:style-name="common-al">- I.J. Balogh, 30-04-1981, datum uitschrijving 28-11-2016</text:p>
            <text:p text:style-name="common-al">- D.E. Sewrattan, 08-07-1982, datum uitschrijving 25-04-2016</text:p>
            <text:p text:style-name="common-al">- D.J. Heinrichs, 23-01-2016, datum uitschrijving 29-11-2016</text:p>
            <text:p text:style-name="common-al">- H.J. Lankhorst, 20-12-1978, datum uitschrijving 28-12-2016</text:p>
            <text:p text:style-name="common-al">- R.W.A. Bekkers, 11-12-1982, datum uitschrijving 28-11-2016</text:p>
            <text:p text:style-name="common-al">- A. Di Ponziano, 07-07-1995, datum uitschrijving 16-12-2016</text:p>
            <text:p text:style-name="common-al">- O. Kement, 15-05-1985, datum uitschrijving 01-12-2016</text:p>
            <text:p text:style-name="common-al">- R.N.P. Hennen, 17-02-1987, datum uitschrijving 29-11-2016</text:p>
            <text:p text:style-name="common-al">- Y.Y. Valk, 31-12-2010, datum uitschrijving 08-12-2016</text:p>
            <text:p text:style-name="common-al">- N. Louizinidis, 01-08-1974, datum uitschrijving 16-12-2016</text:p>
            <text:p text:style-name="common-al">- D.M.C. Heinrichs, 14-07-1974, datum uitschrijving 29-11-2016</text:p>
            <text:p text:style-name="common-al">- M.R.M. Wetzels, 04-12-1990, datum uitschrijving 04-12-2016</text:p>
            <text:p text:style-name="common-al">- B.F.C. Von Bannisseht, 26-01-1965, datum uitschrijving 01-12-2016</text:p>
            <text:p text:style-name="common-al">- A.M.K. Merkens, 12-07-1986, datum uitschrijving 12-12-2016</text:p>
            <text:p text:style-name="common-al">- R.S. Hengst, 04-02-1985, datum uitschrijving 16-12-2016</text:p>
            <text:p text:style-name="common-al">- J.R. de Jonge, 11-08-1985, datum uitschrijving 07-12-2016</text:p>
            <text:p text:style-name="common-al">- V. Mert, 18-07-2002, datum uitschrijving 19-12-2016</text:p>
            <text:p text:style-name="common-al">- M.J.W. van Roekel, 09-02-1986, datum uitschrijving 30-12-2016</text:p>
            <text:p text:style-name="common-al">- L.T. Hazizaj, 29-01-2006, datum uitschrijving 16-12-2016</text:p>
            <text:p text:style-name="common-al">- A. Mert, 14-11-2007, datum uitschrijving 19-12-2016</text:p>
            <text:p text:style-name="common-al">- J. Valk, 26-02-1963, datum uitschrijving 08-12-2016</text:p>
            <text:p text:style-name="common-al">- A.A. Oueslati, 09-03-1995, datum uitschrijving 29-12-2016</text:p>
            <text:p text:style-name="common-al">- P.R.E. Becker, 23-01-1961, datum uitschrijving 08-12-2016</text:p>
            <text:p text:style-name="common-al">- J.J. Barrow, 12-01-2010, datum uitschrijving 16-12-2016</text:p>
            <text:p text:style-name="common-al">- F.Z. Ettarfass, 12-06-1989, datum uitschrijving 13-12-2016</text:p>
            <text:p text:style-name="common-al">- D.A.F. Moyson, 04-10-1972, datum uitschrijving 29-11-2016</text:p>
            <text:p text:style-name="common-al">- F.A.L. Cuijpers, 15-04-1999, datum uitschrijving 19-12-2016</text:p>
            <text:p text:style-name="common-al">- K.K. Valk, 28-07-2005, datum uitschrijving 08-12-2016</text:p>
            <text:p text:style-name="common-al">- S.S. Valk, 17-04-2003, datum uitschrijving 08-12-2016</text:p>
            <text:p text:style-name="common-al">- B.T.T. Langenberg, 21-12-1986, datum uitschrijving 08-12-2016</text:p>
            <text:p text:style-name="common-al">- S. Hazizaj, 20-09-1960, datum uitschrijving 16-12-2016</text:p>
            <text:p text:style-name="common-al">- A.B.J. Hazizaj, 27-10-2009, datum uitschrijving 16-12-2016</text:p>
            <text:p text:style-name="common-al">- T. Hartman, 30-05-1994, datum uitschrijving 01-12-2016</text:p>
            <text:p text:style-name="common-al">- J.J.B. Esser, 26-12-1991, datum uitschrijving 16-12-2016</text:p>
            <text:p text:style-name="common-al">- L.L. Valk, 11-04-2007, datum uitschrijving 08-12-2016</text:p>
            <text:p text:style-name="common-al">- N. Liakos, 18-07-1969, datum uitschrijving 16-12-2016</text:p>
            <text:p text:style-name="common-al">- G. Tsourlis, 25-07-1952, datum uitschrijving 16-12-2016</text:p>
            <text:p text:style-name="common-al">- N. Ramdani, 04-12-1989, datum uitschrijving 24-12-2016</text:p>
            <text:p text:style-name="common-al">- M.R. Ignacio, 17-10-1982, datum uitschrijving 30-12-2016</text:p>
            <text:p text:style-name="common-al">- G.S. Sidow, 30-10-1991, datum uitschrijving 29-12-2016</text:p>
            <text:p text:style-name="common-al">- J. Zimberlin, 24-08-1991, datum uitschrijving 15-12-2016</text:p>
            <text:p text:style-name="common-al">- A. Nuhaj, 23-12-1968, datum uitschrijving 16-12-2016</text:p>
            <text:p text:style-name="common-al">- S. Yilmaz, 26-05-1980, datum uitschrijving 19-12-2016</text:p>
            <text:p text:style-name="common-al">- I.J.W. Hambloch, 04-08-2014, datum uitschrijving 29-11-2016</text:p>
            <text:p text:style-name="common-al">- W. Dam, 21-04-1975, datum uitschrijving 08-12-2016</text:p>
            <text:p text:style-name="common-al">- K. Karalexi, 27-04-1972, datum uitschrijving 16-12-2016</text:p>
            <text:p text:style-name="common-al">- A. Horn, 15-10-1972, datum uitschrijving 21-10-2016</text:p>
            <text:p text:style-name="common-al">- J.S.C. Goulding, 23-10-1980, datum uitschrijving 28-11-2016</text:p>
            <text:p text:style-name="common-al">- E. Tsintza, 06-07-1977, datum uitschrijving 16-12-2016</text:p>
            <text:p text:style-name="common-al">- C. Tsourlis, 09-03-1975, datum uitschrijving 16-12-2016</text:p>
            <text:p text:style-name="common-al"/>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53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12-12-2016 tot en met 08-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31</meta:user-defined>
    <meta:user-defined meta:name="OVERHEIDop.GmbID/DC.identifier">gmb-2017-6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