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ol 3-3a,  2871 CG in Schoonhoven</text:p>
      <text:section text:name="zakelijke-mededeling_id1-3-2" text:style-name="zakelijke-mededeling">
        <text:section text:name="zakelijke-mededeling-tekst_id1-3-2-1" text:style-name="zakelijke-mededeling-tekst">
          <text:section text:name="tekst_id1-3-2-1-1" text:style-name="tekst">
            <text:p text:style-name="common-al">Op 14 april 2017 heeft de gemeente een aanvraag ontvangen voor een omgevingsvergunning voor het verbouwen van een monumentale woning op locatie Tol 3-3a,  2871 CG in Schoonhoven. De aanvraag is geregistreerd onder zaaknummer SXO-2017112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5303</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03</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03</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ol 3-3a,  2871 CG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303</meta:user-defined>
    <meta:user-defined meta:name="OVERHEIDop.GmbID/DC.identifier">gmb-2017-65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G 6</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194.26 439610.48</meta:user-defined>
    <meta:user-defined meta:name="OVERHEIDop.versieInformatie"/>
  </office:meta>
</office:document-meta>
</file>