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Koarnleane 43  het maken van een aanbouw aan de woonkamer en het plaatsen van een kap op de garage/bijkeuken/aanbouw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Nijland, Koarnleane 43 OV20170099 het maken van een aanbouw aan de woonkamer en het plaatsen van een kap op de garage/bijkeuken/aanbouw in strijd met het bestemmingsplan (datum verzending brief / besluit: 10-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0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Koarnleane 43  het maken van een aanbouw aan de woonkamer en het plaatsen van een kap op de garage/bijkeuken/aanbouw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01</meta:user-defined>
    <meta:user-defined meta:name="OVERHEIDop.GmbID/DC.identifier">gmb-2017-65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C 43</meta:user-defined>
    <meta:user-defined meta:name="OVERHEIDop.woonplaats">Nijland</meta:user-defined>
    <meta:user-defined meta:name="OVERHEIDop.straatnaam">Koarn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01 562812</meta:user-defined>
    <meta:user-defined meta:name="OVERHEIDop.versieInformatie"/>
  </office:meta>
</office:document-meta>
</file>