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renseweg 4 te Olburgen, het saneren van golfplaten van de schuren </text:p>
      <text:section text:name="zakelijke-mededeling_id1-3-2" text:style-name="zakelijke-mededeling">
        <text:section text:name="zakelijke-mededeling-tekst_id1-3-2-1" text:style-name="zakelijke-mededeling-tekst">
          <text:section text:name="tekst_id1-3-2-1-1" text:style-name="tekst">
            <text:p text:style-name="common-al">Op 27 maart 2017 heeft de gemeente Bronckhorst een melding ontvangen voor het saneren van golfplaten van de schuren aan de Dierenseweg 4 te Olburgen. De melding is geregistreerd onder kenmerk SXO4119851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29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9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9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renseweg 4 te Olburgen, het saneren van golfplaten van de sch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297</meta:user-defined>
    <meta:user-defined meta:name="OVERHEIDop.GmbID/DC.identifier">gmb-2017-65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C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7-15435</meta:user-defined>
    <meta:user-defined meta:name="OVERHEID.EPSG28992/DC.spatial">205142 450633</meta:user-defined>
    <meta:user-defined meta:name="OVERHEID.EPSG28992/DC.spatial">205238.73 450500.13</meta:user-defined>
    <meta:user-defined meta:name="OVERHEIDop.versieInformatie"/>
  </office:meta>
</office:document-meta>
</file>