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Draei 17  het verlengen van de termijn voor de antenne-installatie voor een periode van 2 jaar (wijziging verleende omgevingsvergunning OV201603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De Draei 17 OV20170068 het verlengen van de termijn voor de antenne-installatie voor een periode van 2 jaar (wijziging verleende omgevingsvergunning OV20160349) (datum verzending brief / besluit: 18-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29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9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9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De Draei 17  het verlengen van de termijn voor de antenne-installatie voor een periode van 2 jaar (wijziging verleende omgevingsvergunning OV201603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96</meta:user-defined>
    <meta:user-defined meta:name="OVERHEIDop.GmbID/DC.identifier">gmb-2017-652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Z 17</meta:user-defined>
    <meta:user-defined meta:name="OVERHEIDop.woonplaats">Heeg</meta:user-defined>
    <meta:user-defined meta:name="OVERHEIDop.straatnaam">De Dra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206 554256</meta:user-defined>
    <meta:user-defined meta:name="OVERHEIDop.versieInformatie"/>
  </office:meta>
</office:document-meta>
</file>