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unchroom HEMA Alkmaar, Langestraat 72, 1811 JJ,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1 april 2017: Exploitatievergunning</text:span>
          </text:p>
            <text:p text:style-name="common-al">
            <text:span text:style-name="nadrukvet">Naam: HEMA BV</text:span>
          </text:p>
            <text:p text:style-name="common-al">
            <text:span text:style-name="nadrukvet">Handelsnaam: Lunchroom HEMA Alkmaar </text:span>
          </text:p>
            <text:p text:style-name="common-al">
            <text:span text:style-name="nadrukvet">Adres: Langestraat 72, 1811 JJ Alkmaar</text:span>
          </text:p>
            <text:p text:style-name="common-al">Openingstijden: maandag, dinsdag, woensdag, vrijdag en zaterdag tussen 09:00 uur en 18:00 uur, donderdag tussen 09:00 uur en 21:00 uur, zondag tussen 12:00 uur en 17:00 uur.. </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9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9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9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Lunchroom HEMA Alkmaar, Langestraat 72, 1811 JJ,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95</meta:user-defined>
    <meta:user-defined meta:name="OVERHEIDop.GmbID/DC.identifier">gmb-2017-652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J 72</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31 516216</meta:user-defined>
    <meta:user-defined meta:name="OVERHEIDop.versieInformatie"/>
  </office:meta>
</office:document-meta>
</file>