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hniakade 13 en 13 A het splitsen van de woning in 2 appartementen, het wijzigen van de voorgevel, het plaatsen van een balkon en het plaatsen van deuren i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thniakade 13 en 13 A OV20170049 het splitsen van de woning in 2 appartementen, het wijzigen van de voorgevel, het plaatsen van een balkon en het plaatsen van deuren in dakopbouw (datum verzending brief / besluit: 12-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9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thniakade 13 en 13 A het splitsen van de woning in 2 appartementen, het wijzigen van de voorgevel, het plaatsen van een balkon en het plaatsen van deuren i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92</meta:user-defined>
    <meta:user-defined meta:name="OVERHEIDop.GmbID/DC.identifier">gmb-2017-65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L 13</meta:user-defined>
    <meta:user-defined meta:name="OVERHEIDop.woonplaats">Sneek</meta:user-defined>
    <meta:user-defined meta:name="OVERHEIDop.straatnaam">Bothnia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19 560609</meta:user-defined>
    <meta:user-defined meta:name="OVERHEIDop.versieInformatie"/>
  </office:meta>
</office:document-meta>
</file>