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44, 2016-07247, nieuwe raamopeningen, wijzigen kozijnen en intern verbouwen,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2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Krom 44, 2016-07247, nieuwe raamopeningen, wijzigen kozijnen en intern verbouwen,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29</meta:user-defined>
    <meta:user-defined meta:name="OVERHEIDop.GmbID/DC.identifier">gmb-2017-6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44</meta:user-defined>
    <meta:user-defined meta:name="OVERHEIDop.woonplaats">Haarlem</meta:user-defined>
    <meta:user-defined meta:name="OVERHEIDop.straatnaam">'t Kro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6 488486</meta:user-defined>
    <meta:user-defined meta:name="OVERHEIDop.versieInformatie"/>
  </office:meta>
</office:document-meta>
</file>