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ns, Weersterweg 33 het vervangen van de windturbin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Wons, Weersterweg 33 OV20170009 het vervangen van de windturbine (datum verzending brief / besluit: 12-4-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5282</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282</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282</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ns, Weersterweg 33 het vervangen van de windturbi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282</meta:user-defined>
    <meta:user-defined meta:name="OVERHEIDop.GmbID/DC.identifier">gmb-2017-6528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7NR 33</meta:user-defined>
    <meta:user-defined meta:name="OVERHEIDop.woonplaats">Wons</meta:user-defined>
    <meta:user-defined meta:name="OVERHEIDop.straatnaam">Weerster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7272 564480</meta:user-defined>
    <meta:user-defined meta:name="OVERHEIDop.versieInformatie"/>
  </office:meta>
</office:document-meta>
</file>