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Marktstraat 27  het tijdelijk plaatsen van parasols op het terras in strijd met de geldende beheersverorde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Marktstraat 27 OV20160860 het tijdelijk plaatsen van parasols op het terras in strijd met de geldende beheersverordening (datum verzending brief / besluit: 11-4-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276</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276</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276</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Marktstraat 27  het tijdelijk plaatsen van parasols op het terras in strijd met de geldende beheersverord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276</meta:user-defined>
    <meta:user-defined meta:name="OVERHEIDop.GmbID/DC.identifier">gmb-2017-652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S 27</meta:user-defined>
    <meta:user-defined meta:name="OVERHEIDop.woonplaats">Sneek</meta:user-defined>
    <meta:user-defined meta:name="OVERHEIDop.straatnaam">Markt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297 560658</meta:user-defined>
    <meta:user-defined meta:name="OVERHEIDop.versieInformatie"/>
  </office:meta>
</office:document-meta>
</file>