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 Van Salmstraat - Ossen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april 2017:</text:p>
            <text:p text:style-name="common-al">-<text:span text:style-name="nadrukvet">Hoek Van Salmstraat -</text:span><text:span text:style-name="nadrukvet"/><text:span text:style-name="nadrukvet"> Ossenpad</text:span>: het leggen van een betonfundering op de parkeerplaats om te gebruiken als testfacilitei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27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7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7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 Van Salmstraat - Ossen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72</meta:user-defined>
    <meta:user-defined meta:name="OVERHEIDop.GmbID/DC.identifier">gmb-2017-65272</meta:user-defined>
    <meta:user-defined meta:name="OVERHEID.TaxonomieBeleidsagenda/OVERHEID.category">Ruimte en infrastructuur | Organisatie en beleid</meta:user-defined>
    <meta:user-defined meta:name="DCTERMS.abstract">Verleende omgevingsvergunning voor Hoek Van Salmstraat - Ossenpad: het leggen van een betonfundering op de parkeerplaats om te gebruiken als testfacilite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62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20 399482</meta:user-defined>
    <meta:user-defined meta:name="OVERHEIDop.versieInformatie"/>
  </office:meta>
</office:document-meta>
</file>