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Roomsche Kerkstraat 5, 5256AJ, Heusden, Intern aanpassen van het pand t.b.v. brandveiligheid</text:p>
      <text:section text:name="zakelijke-mededeling_id1-3-2" text:style-name="zakelijke-mededeling">
        <text:section text:name="zakelijke-mededeling-tekst_id1-3-2-1" text:style-name="zakelijke-mededeling-tekst">
          <text:section text:name="tekst_id1-3-2-1-1" text:style-name="tekst">
            <text:p text:style-name="common-al">Ontwerp omgevingsvergunning</text:p>
            <text:p text:style-name="common-al"/>
            <text:p text:style-name="tussenkopcur">Besluit</text:p>
            <text:p text:style-name="common-al"/>
            <text:p text:style-name="common-al">Het college van Heusden maakt bekend, dat zij heeft ingestemd met de ontwerp omgevingsvergunning Roomsche Kerkstraat 5 in Heusden voor het intern aanpassen van het pand t.b.v. brandveiligheid. Het perceel is kadastraal bekend als: gemeente Heusden, sectie A, nummer 2641.</text:p>
            <text:p text:style-name="common-al"/>
            <text:p text:style-name="common-al">Momenteel is het pand ook al in gebruik door de aanvrager voor het verschaffen van nachtverblijf in het kader van verzorging aan meer dan 10 personen. De aanvrager wil het pand wijzigen zodat het up-to-date wordt gemaakt ten behoeve de brandveiligheidseisen. De omgevingsvergunning bevat de activiteit “brandveilig gebruik”.</text:p>
            <text:p text:style-name="common-al"/>
            <text:p text:style-name="tussenkopcur">Inzage</text:p>
            <text:p text:style-name="common-al">De ontwerp omgevingsvergunning ligt met bijbehorende stukken met ingang van 20 april 2017 gedurende zes weken ter inzage. U kunt de stukken tijdens openingstijden inzien in het gemeentehuis in Vlijmen. Een digitale versie van de ontwerp omgevingsvergunning is raadpleegbaar via onze website <text:a xlink:href="http://www.heusden.nl/" xlink:type="simple">www.heusden.nl</text:a>. </text:p>
            <text:p text:style-name="common-al"/>
            <text:p text:style-name="tussenkopcur">Zienswijze</text:p>
            <text:p text:style-name="common-al">Gedurende de bovengenoemde termijn kan iedereen naar keuze schriftelijk (wat de voorkeur heeft) of mondeling een zienswijze omtrent de ontwerp omgevingsvergunning indienen. Een schriftelijke zienswijze kunt u sturen naar het college van Heusden, postbus 41, 5250 AA Vlijmen. Graag bij uw schriftelijke reactie zaaknummer 00500828 vermelden.</text:p>
            <text:p text:style-name="common-al"/>
            <text:p text:style-name="tussenkopcur">Overige informatie</text:p>
            <text:p text:style-name="common-al">Wilt u mondeling reageren, of wenst u informatie, dan kunt u contact opnemen met Angela Neuberger via het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526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6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6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Roomsche Kerkstraat 5, 5256AJ, Heusden, Intern aanpassen van het pand t.b.v. brandveilig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69</meta:user-defined>
    <meta:user-defined meta:name="OVERHEIDop.GmbID/DC.identifier">gmb-2017-65269</meta:user-defined>
    <meta:user-defined meta:name="OVERHEID.TaxonomieBeleidsagenda/OVERHEID.category">Ruimte en infrastructuur | Organisatie en beleid</meta:user-defined>
    <meta:user-defined meta:name="OVERHEIDop.referentienummer">0050082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AJ 5 w153</meta:user-defined>
    <meta:user-defined meta:name="OVERHEIDop.woonplaats">Heusden</meta:user-defined>
    <meta:user-defined meta:name="OVERHEIDop.straatnaam">Roomsche Kerk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8008 416191</meta:user-defined>
    <meta:user-defined meta:name="OVERHEIDop.versieInformatie"/>
  </office:meta>
</office:document-meta>
</file>