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exploiteren van kleinschalig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7-03-2017</text:p>
            <text:p text:style-name="common-al">Vergunningszaak: 			 Omgevingsvergunning</text:p>
            <text:p text:style-name="common-al">Dossiernummer:			 WABO17/00659</text:p>
            <text:p text:style-name="common-al">Locatie:				 Zeeweg 2 te Bergen</text:p>
            <text:p text:style-name="common-al">Activiteit:				 het exploiteren van kleinschalige horeca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526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6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26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exploiteren van kleinschalige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264</meta:user-defined>
    <meta:user-defined meta:name="OVERHEIDop.GmbID/DC.identifier">gmb-2017-65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</meta:user-defined>
    <meta:user-defined meta:name="OVERHEIDop.woonplaats">Bergen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21 520201</meta:user-defined>
    <meta:user-defined meta:name="OVERHEIDop.versieInformatie"/>
  </office:meta>
</office:document-meta>
</file>