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gevraagde vergunning Tongeren 5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de beslistermijn verlengd voor het verbreden van de inrit en het plaatsen van een duiker op de volgende locatie:</text:p>
            <text:p text:style-name="common-al">Verzonden op 18 april 2017: </text:p>
            <text:p text:style-name="common-al">-<text:span text:style-name="nadrukvet">Ton</text:span><text:span text:style-name="nadrukvet">geren 58 hoek zandpad </text:span><text:span text:style-name="nadrukvet">Heibloem.</text:span>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26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6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6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gevraagde vergunning Tongeren 5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62</meta:user-defined>
    <meta:user-defined meta:name="OVERHEIDop.GmbID/DC.identifier">gmb-2017-65262</meta:user-defined>
    <meta:user-defined meta:name="OVERHEID.TaxonomieBeleidsagenda/OVERHEID.category">Ruimte en infrastructuur | Organisatie en beleid</meta:user-defined>
    <meta:user-defined meta:name="DCTERMS.abstract">Daarbij gaat het om de aanvraag voor het verbreden van de inrit en het plaatsen van een dui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58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65 400345</meta:user-defined>
    <meta:user-defined meta:name="OVERHEIDop.versieInformatie"/>
  </office:meta>
</office:document-meta>
</file>