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denseweg 40,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ordenseweg 40, 5334 JB Velddriel</text:p>
            <text:p text:style-name="common-al">De verleende vergunning is verzonden op 7 april 2017 en heeft betrekking op het handelen in strijd met en het  bestemmingsplan voor het bouwen bedrijfsruimt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526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6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6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denseweg 40,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60</meta:user-defined>
    <meta:user-defined meta:name="OVERHEIDop.GmbID/DC.identifier">gmb-2017-6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B 40</meta:user-defined>
    <meta:user-defined meta:name="OVERHEIDop.woonplaats">Velddriel</meta:user-defined>
    <meta:user-defined meta:name="OVERHEIDop.straatnaam">Worde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891 420312</meta:user-defined>
    <meta:user-defined meta:name="OVERHEIDop.versieInformatie"/>
  </office:meta>
</office:document-meta>
</file>