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aldijk 8, Hurwen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Waaldijk 8, 5327 AC Hurwenen</text:p>
            <text:p text:style-name="common-al">De verleende vergunning is verzonden op 12 april 2017 en heeft betrekking op het bouwen van een badkamer in een monument.</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5259</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259</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259</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aldijk 8, Hurwe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259</meta:user-defined>
    <meta:user-defined meta:name="OVERHEIDop.GmbID/DC.identifier">gmb-2017-65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7AC</meta:user-defined>
    <meta:user-defined meta:name="OVERHEIDop.woonplaats">Hurwenen</meta:user-defined>
    <meta:user-defined meta:name="OVERHEIDop.straatnaam">Waaldijk</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0439 425190</meta:user-defined>
    <meta:user-defined meta:name="OVERHEIDop.versieInformatie"/>
  </office:meta>
</office:document-meta>
</file>