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lseweg 40 en 40a,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Drielseweg 40 en 40a, 5321 NC Hedel</text:p>
            <text:p text:style-name="common-al">De verleende vergunning is verzonden op 10 april 2017 en heeft betrekking op het  handelen in strijd met het bestemmingsplan bouwen van een garage/schuur.</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5258</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58</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58</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ielseweg 40 en 40a,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258</meta:user-defined>
    <meta:user-defined meta:name="OVERHEIDop.GmbID/DC.identifier">gmb-2017-65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NC 40</meta:user-defined>
    <meta:user-defined meta:name="OVERHEIDop.woonplaats">Hedel</meta:user-defined>
    <meta:user-defined meta:name="OVERHEIDop.straatnaam">Drielse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7524 418492</meta:user-defined>
    <meta:user-defined meta:name="OVERHEIDop.versieInformatie"/>
  </office:meta>
</office:document-meta>
</file>