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oorstraat/Molenstraat,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Voorstraat/Molenstraat, Hedel</text:p>
            <text:p text:style-name="common-al">De verleende vergunning is verzonden op 12 april 2017 en heeft betrekking op het organiseren van Koningsdag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525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5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5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oorstraat/Molenstraat,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50</meta:user-defined>
    <meta:user-defined meta:name="OVERHEIDop.GmbID/DC.identifier">gmb-2017-65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E 1</meta:user-defined>
    <meta:user-defined meta:name="OVERHEIDop.woonplaats">Hed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28 417195</meta:user-defined>
    <meta:user-defined meta:name="OVERHEIDop.versieInformatie"/>
  </office:meta>
</office:document-meta>
</file>