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sestraat 7, 2016-08570, intern verbouwen winkel,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2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ossestraat 7, 2016-08570, intern verbouwen winkel,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25</meta:user-defined>
    <meta:user-defined meta:name="OVERHEIDop.GmbID/DC.identifier">gmb-2017-6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