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Wertsteeg 18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Wertsteeg 18, 5331 PE Kerkdriel</text:p>
            <text:p text:style-name="common-al">De melding is ontvangen op 10 april 2017 en heeft betrekking op het uitbreiden van de champignonkwekerij.</text:p>
            <text:p text:style-name="common-al">De meldin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5246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24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24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Wertsteeg 18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246</meta:user-defined>
    <meta:user-defined meta:name="OVERHEIDop.GmbID/DC.identifier">gmb-2017-65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E 18</meta:user-defined>
    <meta:user-defined meta:name="OVERHEIDop.woonplaats">Kerkdriel</meta:user-defined>
    <meta:user-defined meta:name="OVERHEIDop.straatnaam">Wertste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938 418903</meta:user-defined>
    <meta:user-defined meta:name="OVERHEIDop.versieInformatie"/>
  </office:meta>
</office:document-meta>
</file>