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urg. van Randwijckstraat 82a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Burg. van Randwijckstraat 82a, 5328 AV Rossum</text:p>
            <text:p text:style-name="common-al">De melding is ontvangen op 7 april 2017 en heeft betrekking op het veranderen van een fruittelltbedrijf.</text:p>
            <text:p text:style-name="common-al">De meldin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5243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243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243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Burg. van Randwijckstraat 82a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243</meta:user-defined>
    <meta:user-defined meta:name="OVERHEIDop.GmbID/DC.identifier">gmb-2017-65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AS 41a</meta:user-defined>
    <meta:user-defined meta:name="OVERHEIDop.woonplaats">Rossum</meta:user-defined>
    <meta:user-defined meta:name="OVERHEIDop.straatnaam">Burg. van Randwijck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911 423161</meta:user-defined>
    <meta:user-defined meta:name="OVERHEIDop.versieInformatie"/>
  </office:meta>
</office:document-meta>
</file>