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Leimuidenstraat 6, Ale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Leimuidenstraat 6, 5335 LJ Alem</text:p>
            <text:p text:style-name="common-al">De instemming is verzonden op 7 april 2017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524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4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4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Leimuidenstraat 6, A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40</meta:user-defined>
    <meta:user-defined meta:name="OVERHEIDop.GmbID/DC.identifier">gmb-2017-652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J 6</meta:user-defined>
    <meta:user-defined meta:name="OVERHEIDop.woonplaats">Alem</meta:user-defined>
    <meta:user-defined meta:name="OVERHEIDop.straatnaam">Leimuide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65 422110</meta:user-defined>
    <meta:user-defined meta:name="OVERHEIDop.versieInformatie"/>
  </office:meta>
</office:document-meta>
</file>