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95-97: nieuwe aanvraag, afwijken bestemmingsplan t.b.v.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95-97, 6702 DZ, afwijken bestemmingsplan t.b.v. gebruik, 2017W0045, ontvangen op 09-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2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95-97: nieuwe aanvraag, afwijken bestemmingsplan t.b.v.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24</meta:user-defined>
    <meta:user-defined meta:name="OVERHEIDop.GmbID/DC.identifier">gmb-2017-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Z 95</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18 441040</meta:user-defined>
    <meta:user-defined meta:name="OVERHEIDop.versieInformatie"/>
  </office:meta>
</office:document-meta>
</file>