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oorzik 7c,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oorzik 7c, 5331 KG Kerkdriel</text:p>
            <text:p text:style-name="common-al">De instemming is verzonden op 7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3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3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Hoorzik 7c,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38</meta:user-defined>
    <meta:user-defined meta:name="OVERHEIDop.GmbID/DC.identifier">gmb-2017-65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G 7c</meta:user-defined>
    <meta:user-defined meta:name="OVERHEIDop.woonplaats">Kerkdriel</meta:user-defined>
    <meta:user-defined meta:name="OVERHEIDop.straatnaam">Hoorzi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47 420738</meta:user-defined>
    <meta:user-defined meta:name="OVERHEIDop.versieInformatie"/>
  </office:meta>
</office:document-meta>
</file>