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7 heefthet college vanburgemeester en wethouders van Dalfsen onderstaande vergunning verleend op grond van de Brandbeveiligingsverordening aan:</text:p>
            <text:p text:style-name="common-al">Arcabo Stacaravans B.V. ten behoeve van het feest 'Arcabo 20 jaar' aan de Rollecate 39 in Nieuwleusen op 7 en 9 juni 2017.</text:p>
            <text:p text:style-name="common-al">De vergunning staat geregistreerd onder nummer Z/17/494936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vraag iku om een vermelding van het zaaknummer van het besluit waar u bezwaar tegen heeft mee te sturen en aan te geven op welk telefoonnummer of e-mailadres u te bereiken bent. Het bezwaarschrift moet u sturen naarhet college van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5224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2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2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 t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224</meta:user-defined>
    <meta:user-defined meta:name="OVERHEIDop.GmbID/DC.identifier">gmb-2017-65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G 3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591 511773</meta:user-defined>
    <meta:user-defined meta:name="OVERHEIDop.versieInformatie"/>
  </office:meta>
</office:document-meta>
</file>