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oofbandweg 10,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Schoofbandweg 10, 5328 JA Rossum</text:p>
            <text:p text:style-name="common-al">Het weigeringsbesluit is verzonden op 11 april 2017 en heeft betrekking op het aanleggen van een vijver, het aanleggen van een aardenwal en het realiseren van een in- en uit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522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2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2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choofbandweg 10,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23</meta:user-defined>
    <meta:user-defined meta:name="OVERHEIDop.GmbID/DC.identifier">gmb-2017-65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JA 10</meta:user-defined>
    <meta:user-defined meta:name="OVERHEIDop.woonplaats">Rossum</meta:user-defined>
    <meta:user-defined meta:name="OVERHEIDop.straatnaam">Schoofband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7688 422892</meta:user-defined>
    <meta:user-defined meta:name="OVERHEIDop.versieInformatie"/>
  </office:meta>
</office:document-meta>
</file>