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-Alexanderstraat 21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llem-Alexanderstraat 21, 5328 AN  Rossum</text:p>
            <text:p text:style-name="common-al">De aanvraag is ontvangen op 9 april 2017 en heeft betrekking op een aanbouw aan de entre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22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2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2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-Alexanderstraat 21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21</meta:user-defined>
    <meta:user-defined meta:name="OVERHEIDop.GmbID/DC.identifier">gmb-2017-65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N 21</meta:user-defined>
    <meta:user-defined meta:name="OVERHEIDop.woonplaats">Rossum</meta:user-defined>
    <meta:user-defined meta:name="OVERHEIDop.straatnaam">Willem-Alexand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98 423416</meta:user-defined>
    <meta:user-defined meta:name="OVERHEIDop.versieInformatie"/>
  </office:meta>
</office:document-meta>
</file>