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lseindsestraat 6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indsestraat 6, 5325 KH Well</text:p>
            <text:p text:style-name="common-al">De aanvraag is ontvangen op 11 april 2017 en heeft betrekking op het bouwen van een hooiberg/tuinkamer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522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2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2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llseindsestraat 6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220</meta:user-defined>
    <meta:user-defined meta:name="OVERHEIDop.GmbID/DC.identifier">gmb-2017-65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KH 6</meta:user-defined>
    <meta:user-defined meta:name="OVERHEIDop.woonplaats">Well</meta:user-defined>
    <meta:user-defined meta:name="OVERHEIDop.straatnaam">Wellseinds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0797 419537</meta:user-defined>
    <meta:user-defined meta:name="OVERHEIDop.versieInformatie"/>
  </office:meta>
</office:document-meta>
</file>