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dijk 8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, 5327 AC Hurwenen</text:p>
            <text:p text:style-name="common-al">De aanvraag is ontvangen op 9 april 2017 en heeft betrekking op het bouwen van een badkamer in een monumen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dijk 8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18</meta:user-defined>
    <meta:user-defined meta:name="OVERHEIDop.GmbID/DC.identifier">gmb-2017-65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C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39 425190</meta:user-defined>
    <meta:user-defined meta:name="OVERHEIDop.versieInformatie"/>
  </office:meta>
</office:document-meta>
</file>