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Anthonie Fokkerstraat 1 in Barneveld, wijzigen gebruik t.b.v. persoonlijke fitness coaching</text:p>
      <text:section text:name="zakelijke-mededeling_id1-3-2" text:style-name="zakelijke-mededeling">
        <text:section text:name="zakelijke-mededeling-tekst_id1-3-2-1" text:style-name="zakelijke-mededeling-tekst">
          <text:section text:name="tekst_id1-3-2-1-1" text:style-name="tekst">
            <text:p text:style-name="common-al">Datum verzending 12-04-2017</text:p>
            <text:p text:style-name="common-al">Zaaknummer 2017W0671</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65208</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208</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208</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Anthonie Fokkerstraat 1 in Barneveld, wijzigen gebruik t.b.v. persoonlijke fitness coach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0</meta:user-defined>
    <meta:user-defined meta:name="OVERHEIDop.publicationIssue">65208</meta:user-defined>
    <meta:user-defined meta:name="OVERHEIDop.GmbID/DC.identifier">gmb-2017-652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2MP 1</meta:user-defined>
    <meta:user-defined meta:name="OVERHEIDop.woonplaats">Barneveld</meta:user-defined>
    <meta:user-defined meta:name="OVERHEIDop.straatnaam">Anthonie Fokkerstraat</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7232 459832</meta:user-defined>
    <meta:user-defined meta:name="OVERHEIDop.versieInformatie"/>
  </office:meta>
</office:document-meta>
</file>