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het kappen van 15 bomen (vergunningsvrij), Lage Boeschoterweg 27 i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2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0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0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0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het kappen van 15 bomen (vergunningsvrij), Lage Boeschoterweg 27 in Gar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01</meta:user-defined>
    <meta:user-defined meta:name="OVERHEIDop.GmbID/DC.identifier">gmb-2017-65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S 11</meta:user-defined>
    <meta:user-defined meta:name="OVERHEIDop.woonplaats">Garderen</meta:user-defined>
    <meta:user-defined meta:name="OVERHEIDop.straatnaam">Lage Boescho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406 471073</meta:user-defined>
    <meta:user-defined meta:name="OVERHEIDop.versieInformatie"/>
  </office:meta>
</office:document-meta>
</file>