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57, het bouwen van een extra wintergar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Klijndijk, </text:span>
          </text:p>
            <text:p text:style-name="common-al">Melkweg 57, het bouwen van een extra wintergarten, (2323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 57, het bouwen van een extra wintergar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20</meta:user-defined>
    <meta:user-defined meta:name="OVERHEIDop.GmbID/DC.identifier">gmb-2017-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H 5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44 539558</meta:user-defined>
    <meta:user-defined meta:name="OVERHEIDop.versieInformatie"/>
  </office:meta>
</office:document-meta>
</file>