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2919313 - Hogewaldstraat 35 te Beuningen</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text:p>
            <text:p text:style-name="common-al">Burgemeester en wethouders van de gemeente Beuningen maken bekend dat zij in het kader van de Wet algemene bepalingen omgevingsrecht de volgende aanvraag voor een omgevingsvergunning, waarbij de voorbereidingsprocedure van toepassing is, hebben ontvangen:</text:p>
            <text:p text:style-name="common-al">Locatie : Hogewaldstraat 35 te Beuningen</text:p>
            <text:p text:style-name="common-al">Omschrijving : bouwen van een bijgebouw</text:p>
            <text:p text:style-name="common-al">Datum ontvangst : 18 april 2017</text:p>
            <text:p text:style-name="common-al">Zaaknummer ODRN : W.Z17.103306.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519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9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9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2919313 - Hogewaldstraat 35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197</meta:user-defined>
    <meta:user-defined meta:name="OVERHEIDop.GmbID/DC.identifier">gmb-2017-651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D 35</meta:user-defined>
    <meta:user-defined meta:name="OVERHEIDop.woonplaats">Beuningen Gld</meta:user-defined>
    <meta:user-defined meta:name="OVERHEIDop.straatnaam">Hogewald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2190 429984</meta:user-defined>
    <meta:user-defined meta:name="OVERHEIDop.versieInformatie"/>
  </office:meta>
</office:document-meta>
</file>