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18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dennen in de achtertuin op het perceel Streekweg 183 in Hoogkarspel. De vergunning is verzonden op 19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519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9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9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183,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191</meta:user-defined>
    <meta:user-defined meta:name="OVERHEIDop.GmbID/DC.identifier">gmb-2017-6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D 183</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382 522932</meta:user-defined>
    <meta:user-defined meta:name="OVERHEIDop.versieInformatie"/>
  </office:meta>
</office:document-meta>
</file>