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27, 2016-09064, plaatsen raamkozijn, verzonden 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1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veldlaan 27, 2016-09064, plaatsen raamkozijn, verzonden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9</meta:user-defined>
    <meta:user-defined meta:name="OVERHEIDop.GmbID/DC.identifier">gmb-2017-6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B 27</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23 488683</meta:user-defined>
    <meta:user-defined meta:name="OVERHEIDop.versieInformatie"/>
  </office:meta>
</office:document-meta>
</file>