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Huiskamerfestival Broek in Waterland 19 en 2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op 18 april 2017)</text:p>
            <text:p text:style-name="common-al">Op 13 april 2017 hebben de burgemeester en het collega van burgemeester en wethouder besloten om op grond van o.a. artikel 2:25a van de Algemene Plaatselijke Verordening Waterland een evenementen vergunning te verlenen aan:</text:p>
            <text:list text:style-name="id1-3-2-1-1-3">
              <text:list-item text:style-override="id1-3-2-1-1-3-1">
                <text:number>1.</text:number>
                <text:p text:style-name="al">De Stichting Waterlandse Theaterprojecten Neeltje Pater voor het organiseren en houden van het 4<text:span text:style-name="sup">e</text:span> huiskamerfestival op vrijdag 19- en zaterdag 20 mei 2017 van 19.00 – 01.00 uur. De voorstellingen worden gehouden in verschillende huiskamers in Broek in Waterland. T.b.v. dit evenement wordt een tent geplaatst op het Kerkplein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college van burgemeester en wethouder.. Dit geldt ook voor andere belanghebbenden die het niet eens zijn met dit besluit. Het adres is:</text:p>
            <text:p text:style-name="common-al">Burgemeester/ college van burgemeester en wethouders  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 </text:p>
              </text:list-item>
              <text:list-item text:style-override="id1-3-2-1-1-8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HAARLEM</text:p>
              </text:list-item>
            </text:list>
            <text:p text:style-name="last-al">Na ontvangst van het verzoekschrift geeft de rechtbank informatie over de heffing van griffierech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18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8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8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uiskamerfestival Broek in Waterland 19 en 2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81</meta:user-defined>
    <meta:user-defined meta:name="OVERHEIDop.GmbID/DC.identifier">gmb-2017-651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R 1</meta:user-defined>
    <meta:user-defined meta:name="OVERHEIDop.woonplaats">Broek in Waterland</meta:user-defined>
    <meta:user-defined meta:name="OVERHEIDop.straatnaam">Burgemeester p. Ph. Paulplantso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35 494142</meta:user-defined>
    <meta:user-defined meta:name="OVERHEIDop.versieInformatie"/>
  </office:meta>
</office:document-meta>
</file>