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straat 1 t/m 19, 5 mei feest (zaaknummer 560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pril 2017, is een evenementenvergunning verleend voor het houden van een 5 mei feest op <text:span text:style-name="nadrukvet">5 mei 2017</text:span> aan de <text:span text:style-name="nadrukvet">Voorstraat 1 t/m 19</text:span>.</text:p>
            <text:p text:style-name="common-al"/>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18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8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8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straat 1 t/m 19, 5 mei feest (zaaknummer 56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80</meta:user-defined>
    <meta:user-defined meta:name="OVERHEIDop.GmbID/DC.identifier">gmb-2017-651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1</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13 502961</meta:user-defined>
    <meta:user-defined meta:name="OVERHEIDop.versieInformatie"/>
  </office:meta>
</office:document-meta>
</file>