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 nieuwe aanvraag, plaatsen erfafscheid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ijnbaanstraat 2,  6707 EB,  plaatsen van erfafscheiding, 2017W0037, ontvangen op 08-01-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6518</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8</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8</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nbaanstraat 2: nieuwe aanvraag, plaatsen erfafscheid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518</meta:user-defined>
    <meta:user-defined meta:name="OVERHEIDop.GmbID/DC.identifier">gmb-2017-6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EB 2</meta:user-defined>
    <meta:user-defined meta:name="OVERHEIDop.woonplaats">Wageningen</meta:user-defined>
    <meta:user-defined meta:name="OVERHEIDop.straatnaam">Lijnbaan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90 442417</meta:user-defined>
    <meta:user-defined meta:name="OVERHEIDop.versieInformatie"/>
  </office:meta>
</office:document-meta>
</file>