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een dakkapel op de locatie Hallsedijk 45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april 2017</text:p>
            <text:p text:style-name="common-al">Locatie: Hallsedijk 45 in Empe</text:p>
            <text:p text:style-name="common-al">Voor: het vervangen van een dakkapel</text:p>
            <text:p text:style-name="common-al">Activiteit(en): Bouw</text:p>
            <text:p text:style-name="common-al">Registratienummer: SXO-2017-037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1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een dakkapel op de locatie Hallsedijk 45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165</meta:user-defined>
    <meta:user-defined meta:name="OVERHEIDop.GmbID/DC.identifier">gmb-2017-6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P 45</meta:user-defined>
    <meta:user-defined meta:name="OVERHEIDop.woonplaats">Empe</meta:user-defined>
    <meta:user-defined meta:name="OVERHEIDop.straatnaam">Hallse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534 461778</meta:user-defined>
    <meta:user-defined meta:name="OVERHEIDop.versieInformatie"/>
  </office:meta>
</office:document-meta>
</file>