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Melding Wet milieubeheer, verandering van de inrichting, Konijnenberg   45A,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milieubeheer meldingen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Kenmerk</text:p>
                  </table:table-cell>
                  <table:table-cell table:style-name="entry" table:number-rows-spanned="1" table:number-columns-spanned="1">
                    <text:p text:style-name="table_al">Datum   afgehandeld</text:p>
                  </table:table-cell>
                  <table:table-cell table:style-name="entry" table:number-rows-spanned="1" table:number-columns-spanned="1">
                    <text:p text:style-name="table_al">Locatie,   projectomschrijving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17/0342</text:p>
                  </table:table-cell>
                  <table:table-cell table:style-name="entry" table:number-rows-spanned="1" table:number-columns-spanned="1">
                    <text:p text:style-name="table_al">24-03-2017</text:p>
                  </table:table-cell>
                  <table:table-cell table:style-name="entry" table:number-rows-spanned="1" table:number-columns-spanned="1">
                    <text:p text:style-name="table_al">Konijnenberg   45A Breda, verandering van de inrichting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common-al">De meldingen liggen niet ter inzage. Tegen de melding bestaat geen mogelijkheid tot het indienen van bezwaar en/of beroep. Als u informatie wenst over bovenstaande meldingen, kunt u deze digitaal opvragen via <text:a xlink:href="http://www.breda.nl/contact" xlink:type="simple">www.breda.nl/contact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65164</text:span><text:line-break/><text:date style:data-style-name="dag" text:fixed="true" text:date-value="2017-04-20"/><text:line-break/><text:date style:data-style-name="jaar" text:fixed="true" text:date-value="2017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5164</text:span><text:date style:data-style-name="nicedate" text:fixed="true" text:date-value="2017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Wet milieubeheer, verandering van de inrichting, Konijnenberg   45A,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0</meta:user-defined>
    <meta:user-defined meta:name="OVERHEIDop.publicationIssue">65164</meta:user-defined>
    <meta:user-defined meta:name="OVERHEIDop.GmbID/DC.identifier">gmb-2017-65164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5BC 45a</meta:user-defined>
    <meta:user-defined meta:name="OVERHEIDop.woonplaats">Breda</meta:user-defined>
    <meta:user-defined meta:name="OVERHEIDop.straatnaam">Konijnenberg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2256 402001</meta:user-defined>
    <meta:user-defined meta:name="OVERHEIDop.versieInformatie"/>
  </office:meta>
</office:document-meta>
</file>