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Vertrokken naar onbekende bestemming, De Bruine, M.A., De Rosmolen 100, 6932 NE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nderzoek van de afdeling Publiekszaken blijkt dat onderstaande persoon niet meer op het adres woont waar hij/zij volgens de basisregistratie personen staat ingeschreven. </text:p>
            <text:p text:style-name="common-al">Het college van burgemeester en wethouders heeft besloten de bijhouding van de persoonslijsten van deze persoon op te schorten. Dit betekent dat hij/zij daardoor formeel niet meer op dat adres staat ingeschrev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slachtsnaam en voorletter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 en 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Bruine, M.A.</text:p>
                  </table:table-cell>
                  <table:table-cell table:style-name="entry" table:number-rows-spanned="1" table:number-columns-spanned="1">
                    <text:p text:style-name="table_al">17-03-1967</text:p>
                  </table:table-cell>
                  <table:table-cell table:style-name="entry" table:number-rows-spanned="1" table:number-columns-spanned="1">
                    <text:p text:style-name="table_al">De Rosmolen 100</text:p>
                    <text:p text:style-name="table_al">6932 NE</text:p>
                  </table:table-cell>
                  <table:table-cell table:style-name="entry" table:number-rows-spanned="1" table:number-columns-spanned="1">
                    <text:p text:style-name="table_al">29-03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Staat uw naam hierboven vermeld? Neem dan binnen zes weken contact op via telefoonnummer (026) 317 99 11 of stuur een e-mail naar <text:a xlink:href="mailto:gemeente@westervoort.nl" xlink:type="simple">gemeente@westervoort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65162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162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162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trokken naar onbekende bestemming, De Bruine, M.A., De Rosmolen 100, 6932 NE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162</meta:user-defined>
    <meta:user-defined meta:name="OVERHEIDop.GmbID/DC.identifier">gmb-2017-651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NE 100</meta:user-defined>
    <meta:user-defined meta:name="OVERHEIDop.woonplaats">Westervoort</meta:user-defined>
    <meta:user-defined meta:name="OVERHEIDop.straatnaam">De Rosmolen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674 439656</meta:user-defined>
    <meta:user-defined meta:name="OVERHEIDop.versieInformatie"/>
  </office:meta>
</office:document-meta>
</file>