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klachtbehandeling raad / raadsgriffie gemeente Tilbur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lachtbehandeling</text:p>
            <text:list text:style-name="id1-3-2-2-1-2">
              <text:list-item text:style-override="id1-3-2-2-1-2">
                <text:number>1.</text:number>
                <text:p text:style-name="al">Klachten worden behandeld overeenkomstig hoofdstuk 9 "Klachtbehandeling" van de Algemene wet bestuursrecht.</text:p>
              </text:list-item>
              <text:list-item text:style-override="id1-3-2-2-1-3">
                <text:number>2.</text:number>
                <text:p text:style-name="al">Het Reglement klachtbehandeling raad / raadsgriffie gemeente Tilburg 2017 geldt ter aanvulling op hoofdstuk 9 van de Algemene wet bestuursrecht.</text:p>
              </text:list-item>
              <text:list-item text:style-override="id1-3-2-2-1-4">
                <text:number>3.</text:number>
                <text:p text:style-name="al">Het Reglement klachtbehandeling raad / raadsgriffie gemeente Tilburg 2017 is niet van toepassing indien er klachtenregelingen gelden voor specifieke onderwerpen.</text:p>
              </text:list-item>
            </text:list>
          </text:section>
          <text:section text:name="artikel_id1-3-2-2-2" text:style-name="artikel">
            <text:p text:style-name="artikel_kop_titel"><text:span text:style-name="artikel_kop_label">Artikel</text:span> <text:span text:style-name="artikel_kop_nr">2</text:span> Begripsbepalingen</text:p>
            <text:list text:style-name="id1-3-2-2-2-2">
              <text:list-item text:style-override="id1-3-2-2-2-2">
                <text:number>1.</text:number>
                <text:p text:style-name="al">Griffiemedewerker: hij / zij die door of vanwege de raad is aangesteld en werkzaam is bij de raadsgriffie Tilburg, niet zijnde de griffier.</text:p>
              </text:list-item>
              <text:list-item text:style-override="id1-3-2-2-2-3">
                <text:number>2.</text:number>
                <text:p text:style-name="al">Griffier: de door de raad als zodanig benoemde functionaris, als bedoeld in artikel 107 van de Gemeentewet.</text:p>
              </text:list-item>
              <text:list-item text:style-override="id1-3-2-2-2-4">
                <text:number>3.</text:number>
                <text:p text:style-name="al">Commissie: een door de raad ingestelde commissie, als bedoeld in Hoofdstuk V van de Gemeentewet.</text:p>
              </text:list-item>
              <text:list-item text:style-override="id1-3-2-2-2-5">
                <text:number>4.</text:number>
                <text:p text:style-name="al">Raad: de raad van Tilburg.</text:p>
              </text:list-item>
              <text:list-item text:style-override="id1-3-2-2-2-6">
                <text:number>5.</text:number>
                <text:p text:style-name="al">Burgemeester: de burgemeester van Tilburg, in zijn hoedanigheid van voorzitter van de raad.</text:p>
              </text:list-item>
              <text:list-item text:style-override="id1-3-2-2-2-7">
                <text:number>6.</text:number>
                <text:p text:style-name="al">Klachtencoördinator: een door het college aangewezen ambtenaar, die belast is met de behandeling van klachten.</text:p>
              </text:list-item>
            </text:list>
          </text:section>
          <text:section text:name="artikel_id1-3-2-2-3" text:style-name="artikel">
            <text:p text:style-name="artikel_kop_titel"><text:span text:style-name="artikel_kop_label">Artikel</text:span> <text:span text:style-name="artikel_kop_nr">3</text:span> Klachten</text:p>
            <text:p text:style-name="al">Klachten kunnen worden ingediend over de wijze waarop de raad, een raadslid, een door de raad ingestelde commissie, een commissielid, de burgemeester, in zijn hoedanigheid van voorzitter van de raad, de griffier en griffiemedewerkers zich in een bepaalde gelegenheid hebben gedragen.</text:p>
          </text:section>
          <text:section text:name="artikel_id1-3-2-2-4" text:style-name="artikel">
            <text:p text:style-name="artikel_kop_titel"><text:span text:style-name="artikel_kop_label">Artikel</text:span> <text:span text:style-name="artikel_kop_nr">4</text:span> bevoegdheid</text:p>
            <text:list text:style-name="id1-3-2-2-4-2">
              <text:list-item text:style-override="id1-3-2-2-4-2">
                <text:number>1.</text:number>
                <text:p text:style-name="al">Indien de klacht betrekking heeft op een griffiemedewerker, dan handelt de griffier de klacht af. </text:p>
              </text:list-item>
              <text:list-item text:style-override="id1-3-2-2-4-3">
                <text:number>2.</text:number>
                <text:p text:style-name="al">Indien de klacht betrekking heeft op de griffier, dan handelt de burgemeester de klacht af. </text:p>
              </text:list-item>
              <text:list-item text:style-override="id1-3-2-2-4-4">
                <text:number>3.</text:number>
                <text:p text:style-name="al">Indien de klacht betrekking heeft op een medewerker van de griffie, dan handelt de griffier de klacht af. </text:p>
              </text:list-item>
              <text:list-item text:style-override="id1-3-2-2-4-5">
                <text:number>4.</text:number>
                <text:p text:style-name="al">Indien de klacht betrekking heeft op de raad, een raadslid, een door de raad ingestelde commissie, een commissielid, dan handelt het presidium de klacht af.</text:p>
              </text:list-item>
              <text:list-item text:style-override="id1-3-2-2-4-6">
                <text:number>5.</text:number>
                <text:p text:style-name="al">Indien de klacht betrekking heeft op de burgemeester, in zijn hoedanigheid van voorzitter van de raad, dan handelt het presidium de klacht af.</text:p>
              </text:list-item>
            </text:list>
          </text:section>
          <text:section text:name="artikel_id1-3-2-2-5" text:style-name="artikel">
            <text:p text:style-name="artikel_kop_titel"><text:span text:style-name="artikel_kop_label">Artikel</text:span> <text:span text:style-name="artikel_kop_nr">5</text:span> Procedure behandeling klacht en inschakeling derde</text:p>
            <text:list text:style-name="id1-3-2-2-5-2">
              <text:list-item text:style-override="id1-3-2-2-5-2">
                <text:number>1.</text:number>
                <text:p text:style-name="al">Degene die bevoegd is tot het nemen van een besluit over een klacht, legt de klacht ter behandeling en advisering voor aan de klachtencoördinator, die belast is met het registreren van de klacht en het horen van betrokkenen, als bedoeld in artikel 9:10 van de Algemene wet bestuursrecht.</text:p>
              </text:list-item>
              <text:list-item text:style-override="id1-3-2-2-5-3">
                <text:number>2.</text:number>
                <text:p text:style-name="al">Indien de klachtencoördinator van mening is dat voor de behandeling en/of advisering van de klacht een derde moet worden ingeschakeld, en de klacht betrekking heeft op een griffiemedewerker, dan legt hij dit voor aan de griffier, die bevoegd is te besluiten om een externe in te schakelen.</text:p>
              </text:list-item>
              <text:list-item text:style-override="id1-3-2-2-5-4">
                <text:number>3.</text:number>
                <text:p text:style-name="al">Indien de klachtencoördinator van mening is dat voor de behandeling en/of advisering van de klacht een derde moet worden ingeschakeld, en de klacht betrekking heeft op de griffier, dan legt hij dit voor aan de burgemeester, die bevoegd is te besluiten om een externe in te schakelen.</text:p>
              </text:list-item>
              <text:list-item text:style-override="id1-3-2-2-5-5">
                <text:number>4.</text:number>
                <text:p text:style-name="al">Indien de klachtencoördinator van mening is dat voor de behandeling en/of advisering van de klacht een derde moet worden ingeschakeld, en de klacht betrekking heeft op de raad, een commissie of een raads- of commissielid, dan legt hij dit voor aan de burgemeester (in samenwerking met de griffier), die bevoegd is te besluiten om een externe in te schakelen.</text:p>
              </text:list-item>
              <text:list-item text:style-override="id1-3-2-2-5-6">
                <text:number>5.</text:number>
                <text:p text:style-name="al">Indien de klachtencoördinator van mening is dat voor de behandeling en/of advisering van de klacht een derde moet worden ingeschakeld, en de klacht betrekking heeft op de burgemeester in zijn hoedanigheid van voorzitter van de raad, dan legt hij dit voor aan de plaatsvervangend voorzitter van de raad, die bevoegd is te besluiten om een externe in te schakelen.</text:p>
              </text:list-item>
            </text:list>
          </text:section>
          <text:section text:name="artikel_id1-3-2-2-6" text:style-name="artikel">
            <text:p text:style-name="artikel_kop_titel"><text:span text:style-name="artikel_kop_label">Artikel</text:span> <text:span text:style-name="artikel_kop_nr">6</text:span> Nationale ombudsman</text:p>
            <text:list text:style-name="id1-3-2-2-6-2">
              <text:list-item text:style-override="id1-3-2-2-6-2">
                <text:number>1.</text:number>
                <text:p text:style-name="al">Indien de klager niet tevreden is met de uitkomst van de klachtbehandeling, dan kan hij zijn klacht voorleggen aan de Nationale ombudsman.</text:p>
              </text:list-item>
              <text:list-item text:style-override="id1-3-2-2-6-3">
                <text:number>2.</text:number>
                <text:p text:style-name="al">Van deze mogelijkheid wordt de klager bij de afdoening van de klacht in kennis gesteld.</text:p>
              </text:list-item>
            </text:list>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1">
                <text:number>1.</text:number>
                <text:p text:style-name="al">Deze regeling kan worden aangehaald als "Reglement klachtbehandeling raad / raadsgriffie gemeente Tilburg 2017".</text:p>
              </text:list-item>
              <text:list-item text:style-override="id1-3-2-2-7-2-2">
                <text:number>2.</text:number>
                <text:p text:style-name="al">Zij treedt in werking op de eerste dag na haar afkondiging.</text:p>
              </text:list-item>
              <text:list-item text:style-override="id1-3-2-2-7-2-3">
                <text:number>3.</text:number>
                <text:p text:style-name="al">Met ingang van die dag vervalt het "Reglement klachtbehandeling raad / raadsgriffie gemeente Tilburg 2007". </text:p>
              </text:list-item>
            </text:list>
            <text:p text:style-name="al">Aldus vastgesteld in het presidium van 21 maart 2017</text:p>
            <text:p text:style-name="al">De griffier,</text:p>
            <text:p text:style-name="al">VRENKEN</text:p>
            <text:p text:style-name="al"> De burgemeester,</text:p>
            <text:p text:style-name="al"> NOORDANU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515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5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15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klachtbehandeling raad / raadsgriffie gemeente Til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157</meta:user-defined>
    <meta:user-defined meta:name="OVERHEIDop.GmbID/DC.identifier">gmb-2017-65157</meta:user-defined>
    <meta:user-defined meta:name="OVERHEID.TaxonomieBeleidsagenda/OVERHEID.category">Bestuur | Organisatie en beleid</meta:user-defined>
    <meta:user-defined meta:name="OVERHEID.Gemeente/DC.spatial">Tilburg</meta:user-defined>
    <meta:user-defined meta:name="DCTERMS.alternative">Reglement klachtbehandeling raad / raadsgriffie gemeente Tilburg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op.versieInformatie"/>
  </office:meta>
</office:document-meta>
</file>