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Haag 12B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bouwen van een schuurwoning</text:p>
            <text:p text:style-name="common-al">Zaaknummer: OV-2017-0306</text:p>
            <text:p text:style-name="common-al">Ontvangstdatum: 9-4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5150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150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150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 Haag 12B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5150</meta:user-defined>
    <meta:user-defined meta:name="OVERHEIDop.GmbID/DC.identifier">gmb-2017-651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4XG 12c</meta:user-defined>
    <meta:user-defined meta:name="OVERHEIDop.woonplaats">Veghel</meta:user-defined>
    <meta:user-defined meta:name="OVERHEIDop.straatnaam">De Haag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7247 403055</meta:user-defined>
    <meta:user-defined meta:name="OVERHEIDop.versieInformatie"/>
  </office:meta>
</office:document-meta>
</file>