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41, 2016-08571 dichtzetten doorbraken en bij de woning trekken van de begane grond, verzonden 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1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vest 41, 2016-08571 dichtzetten doorbraken en bij de woning trekken van de begane grond, verzonden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5</meta:user-defined>
    <meta:user-defined meta:name="OVERHEIDop.GmbID/DC.identifier">gmb-2017-6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V 41</meta:user-defined>
    <meta:user-defined meta:name="OVERHEIDop.woonplaats">Haarlem</meta:user-defined>
    <meta:user-defined meta:name="OVERHEIDop.straatnaam">Gast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2 487855</meta:user-defined>
    <meta:user-defined meta:name="OVERHEIDop.versieInformatie"/>
  </office:meta>
</office:document-meta>
</file>