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een boom, De Rosmolen 161, 6932 N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De Rosmolen 161, 6932 NC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een boom, De Rosmolen 161, 6932 N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47</meta:user-defined>
    <meta:user-defined meta:name="OVERHEIDop.GmbID/DC.identifier">gmb-2017-65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C 161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0 439662</meta:user-defined>
    <meta:user-defined meta:name="OVERHEIDop.versieInformatie"/>
  </office:meta>
</office:document-meta>
</file>