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earsum, Nummer 16 het starten van een zorgboerderij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Dearsum, Nummer 16 OV20170304 het starten van een zorgboerderij (13-4-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143</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143</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143</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Dearsum, Nummer 16 het starten van een zorgboerder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143</meta:user-defined>
    <meta:user-defined meta:name="OVERHEIDop.GmbID/DC.identifier">gmb-2017-651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44VR 16</meta:user-defined>
    <meta:user-defined meta:name="OVERHEIDop.woonplaats">Dearsum</meta:user-defined>
    <meta:user-defined meta:name="OVERHEIDop.straatnaam">Dearsum</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7583 567377</meta:user-defined>
    <meta:user-defined meta:name="OVERHEIDop.versieInformatie"/>
  </office:meta>
</office:document-meta>
</file>